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HBS-Artemis Lars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Zomer 3D HBS-Artemis (e22016)</text:p>
            <text:p text:style-name="common-al">Aanvrager: Lelystadse Handboogschutterij Artemis</text:p>
            <text:p text:style-name="common-al">Locatie: HBS-Artemis Larserbos</text:p>
            <text:p text:style-name="common-al">datum: 11 juni 2022 t/m 12 juni 2022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HBS-Artemis Larserbo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55</meta:user-defined>
    <meta:user-defined meta:name="OVERHEIDop.GmbID/DC.identifier">gmb-2022-104855</meta:user-defined>
    <meta:user-defined meta:name="OVERHEIDop.versieInformatie"/>
  </office:meta>
</office:document-meta>
</file>