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ggen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omgevingsvergunning voor het uitbreiden van een woonhuis op de locatie Plaggenweg 3 te Deurne. De zaak is geregistreerd onder nummer HZ-2022-005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48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ggenweg 3 te Deurne</meta:user-defined>
    <meta:user-defined meta:name="DCTERMS.W3CDTF/DCTERMS.available">2022-03-09</meta:user-defined>
    <meta:user-defined meta:name="DCTERMS.W3CDTF/OVERHEIDop.jaargang">2022</meta:user-defined>
    <meta:user-defined meta:name="OVERHEIDop.externeBijlage">Uitbreiding woonhuis Plaggenweg 3|exb-2022-13946</meta:user-defined>
    <meta:user-defined meta:name="OVERHEIDop.externeBijlage">2107-01-03_BESTAAND_pdf(publiceerbaar)|exb-2022-13947</meta:user-defined>
    <meta:user-defined meta:name="OVERHEIDop.externeBijlage">Omgevingsvergunning HZ-2022-0052 (publiceerbaar)|exb-2022-13948</meta:user-defined>
    <meta:user-defined meta:name="OVERHEIDop.externeBijlage">2107-02-03_pdf (publiceerbaar)|exb-2022-13949</meta:user-defined>
    <meta:user-defined meta:name="OVERHEIDop.publicationIssue">104854</meta:user-defined>
    <meta:user-defined meta:name="OVERHEIDop.GmbID/DC.identifier">gmb-2022-104854</meta:user-defined>
    <meta:user-defined meta:name="OVERHEIDop.versieInformatie"/>
  </office:meta>
</office:document-meta>
</file>