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 bijgebouw aan Rechtestraat 16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H16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68 De Rijp:</text:span> het bouwen van een vrijstaand bijgebouw.</text:p>
            <text:p text:style-name="common-al">Zaaknummer: 00002717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1704</meta:user-defined>
    <dc:language>nl</dc:language>
    <meta:user-defined meta:name="OVERHEIDop.locatietype/OVERHEIDop.gebiedsmarkering">Adres</meta:user-defined>
    <meta:user-defined meta:name="DC.title">Toestemming voor het bouwen van een vrijstaand bijgebouw aan Rechtestraat 168 te De Rij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51</meta:user-defined>
    <meta:user-defined meta:name="OVERHEIDop.GmbID/DC.identifier">gmb-2022-104851</meta:user-defined>
    <meta:user-defined meta:name="OVERHEIDop.versieInformatie"/>
  </office:meta>
</office:document-meta>
</file>