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irkstraat 113 3768HD Soest, een bestaand gebouw 300 m2 te mogen gebruiken voor niet-agrarisch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2 besloten om de beslistermijn voor de aanvraag met zaaknummer 129746 voor een omgevingsvergunning voor het een bestaand gebouw 300 m2 te mogen gebruiken voor niet-agrarische opslag op locatie Birkstraat 113 3768HD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48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9746</meta:user-defined>
    <meta:user-defined meta:name="DCTERMS.abstract"> een bestaand gebouw 300 m2 te mogen gebruiken voor niet-agrarische opslag</meta:user-defined>
    <dc:language>nl</dc:language>
    <meta:user-defined meta:name="OVERHEIDop.locatietype/OVERHEIDop.gebiedsmarkering">Punt</meta:user-defined>
    <meta:user-defined meta:name="DC.title">Verlenging beslistermijn omgevingsvergunning, Birkstraat 113 3768HD Soest, een bestaand gebouw 300 m2 te mogen gebruiken voor niet-agrarische opsl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41</meta:user-defined>
    <meta:user-defined meta:name="OVERHEIDop.GmbID/DC.identifier">gmb-2022-104841</meta:user-defined>
    <meta:user-defined meta:name="OVERHEIDop.versieInformatie"/>
  </office:meta>
</office:document-meta>
</file>