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Juf van Kempenstraat 45, 2132 ZV, vestigen van een woongroep, 04-03-2022, zaaknummer 5891999, olonummer 678853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4838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838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838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Juf van Kempenstraat 45, 2132 ZV, vestigen van een woongroep, 04-03-2022, zaaknummer 5891999, olonummer 6788535.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4838</meta:user-defined>
    <meta:user-defined meta:name="OVERHEIDop.GmbID/DC.identifier">gmb-2022-104838</meta:user-defined>
    <meta:user-defined meta:name="OVERHEIDop.versieInformatie"/>
  </office:meta>
</office:document-meta>
</file>