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voordakvlak aan Klareweid 4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31BS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lareweid 4 Koedijk:</text:span> het plaatsen van een dakkapel voordakvlak.</text:p>
            <text:p text:style-name="common-al">Zaaknummer: 000028183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83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3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3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81838</meta:user-defined>
    <dc:language>nl</dc:language>
    <meta:user-defined meta:name="OVERHEIDop.locatietype/OVERHEIDop.gebiedsmarkering">Adres</meta:user-defined>
    <meta:user-defined meta:name="DC.title">Toestemming voor het plaatsen van een dakkapel voordakvlak aan Klareweid 4 te Koedijk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836</meta:user-defined>
    <meta:user-defined meta:name="OVERHEIDop.GmbID/DC.identifier">gmb-2022-104836</meta:user-defined>
    <meta:user-defined meta:name="OVERHEIDop.versieInformatie"/>
  </office:meta>
</office:document-meta>
</file>