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voordakvlak aan Jupiterstraat 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A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7 Oudorp:</text:span> het plaatsen van een dakkapel in voordakvlak.</text:p>
            <text:p text:style-name="common-al">Zaaknummer: 00002807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0789</meta:user-defined>
    <dc:language>nl</dc:language>
    <meta:user-defined meta:name="OVERHEIDop.locatietype/OVERHEIDop.gebiedsmarkering">Adres</meta:user-defined>
    <meta:user-defined meta:name="DC.title">Toestemming voor het plaatsen van een dakkapel in voordakvlak aan Jupiterstraat 7 te Ou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35</meta:user-defined>
    <meta:user-defined meta:name="OVERHEIDop.GmbID/DC.identifier">gmb-2022-104835</meta:user-defined>
    <meta:user-defined meta:name="OVERHEIDop.versieInformatie"/>
  </office:meta>
</office:document-meta>
</file>