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rfafscheiding bij Binnen 15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5a, 4271 BV, </text:span>plaatsen erfafscheiding d.m.v. poort (OV20220136); ingekomen op 2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rfafscheiding bij Binnen 15a in Duss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31</meta:user-defined>
    <meta:user-defined meta:name="OVERHEIDop.GmbID/DC.identifier">gmb-2022-104831</meta:user-defined>
    <meta:user-defined meta:name="OVERHEIDop.versieInformatie"/>
  </office:meta>
</office:document-meta>
</file>