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paardentocht (Ride for Villa Pardoes) op 27 maart 2022 aan Natuurpoort van Loo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2-2022</text:p>
                  </table:table-cell>
                  <table:table-cell table:style-name="entry" table:number-rows-spanned="1" table:number-columns-spanned="1">
                    <text:p text:style-name="table_al">ZK22.00418</text:p>
                  </table:table-cell>
                  <table:table-cell table:style-name="entry" table:number-rows-spanned="1" table:number-columns-spanned="1">
                    <text:p text:style-name="table_al">Stichting Paardensport voor Villa Pardoes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Ride for Villa Pardoes (paardentocht) in Natuurpoort van Loon, 27-03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: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8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paardentocht (Ride for Villa Pardoes) op 27 maart 2022 aan Natuurpoort van Loon te Loon op Z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27</meta:user-defined>
    <meta:user-defined meta:name="OVERHEIDop.GmbID/DC.identifier">gmb-2022-104827</meta:user-defined>
    <meta:user-defined meta:name="OVERHEIDop.versieInformatie"/>
  </office:meta>
</office:document-meta>
</file>