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compartimentering zwembad Hoornse Vaart aan Hertog Aalbrech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L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625, Hertog Aalbrechtweg Alkmaar:</text:span> het wijzigen van de brandcompartimentering zwembad Hoornse Vaart.</text:p>
            <text:p text:style-name="common-al">Zaaknummer: 0000270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270838</meta:user-defined>
    <dc:language>nl</dc:language>
    <meta:user-defined meta:name="OVERHEIDop.locatietype/OVERHEIDop.gebiedsmarkering">Weg</meta:user-defined>
    <meta:user-defined meta:name="DC.title">Toestemming voor het wijzigen van de brandcompartimentering zwembad Hoornse Vaart aan Hertog Aalbrechtweg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4</meta:user-defined>
    <meta:user-defined meta:name="OVERHEIDop.GmbID/DC.identifier">gmb-2022-104824</meta:user-defined>
    <meta:user-defined meta:name="OVERHEIDop.versieInformatie"/>
  </office:meta>
</office:document-meta>
</file>