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Corona checkpoints Haven, Grote Markt,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0479</text:p>
            <text:p text:style-name="common-al">Verleend: 14-02-2022</text:p>
            <text:p text:style-name="common-al">Locatie: Haven, Grote Markt, Kasteelplein Breda</text:p>
            <text:p text:style-name="common-al">Omschrijving: Vergunning standplaats ingevolge artikel 5:16, 5:17 en 1:7 van de Algemene Plaatselijke Verordening Breda 2018</text:p>
            <text:p text:style-name="common-al">Periode: van 16-2-2022 tot en met 17-03-2022 </text:p>
            <text:p text:style-name="common-al">Burgemeester en wethouders maken bekend dat zij op 14-02-2022 een vergunning voor een standplaats hebben verleend op de locatie Haven, Grote Markt,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79</meta:user-defined>
    <meta:user-defined meta:name="DCTERMS.abstract">Corona checkpoint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Corona checkpoints Haven, Grote Markt, Kasteelplein Breda</meta:user-defined>
    <meta:user-defined meta:name="DCTERMS.W3CDTF/DCTERMS.available">2022-03-09</meta:user-defined>
    <meta:user-defined meta:name="DCTERMS.W3CDTF/OVERHEIDop.jaargang">2022</meta:user-defined>
    <meta:user-defined meta:name="OVERHEIDop.publicationIssue">104822</meta:user-defined>
    <meta:user-defined meta:name="OVERHEIDop.GmbID/DC.identifier">gmb-2022-104822</meta:user-defined>
    <meta:user-defined meta:name="OVERHEIDop.versieInformatie"/>
  </office:meta>
</office:document-meta>
</file>