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een inritvergunning aan Binnen 15a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15a, 4271 BV, </text:span>wijzigen inritvergunning (OV20220131); ingekomen op 22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82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2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2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wijzigen van een inritvergunning aan Binnen 15a in Duss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820</meta:user-defined>
    <meta:user-defined meta:name="OVERHEIDop.GmbID/DC.identifier">gmb-2022-104820</meta:user-defined>
    <meta:user-defined meta:name="OVERHEIDop.versieInformatie"/>
  </office:meta>
</office:document-meta>
</file>