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chterzijde aan Kwikstaartlaan 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6GB2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wikstaartlaan 26 Alkmaar:</text:span> het plaatsen van een dakkapel achterzijde.</text:p>
            <text:p text:style-name="common-al">Zaaknummer: 000028696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april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81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1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1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86968</meta:user-defined>
    <dc:language>nl</dc:language>
    <meta:user-defined meta:name="OVERHEIDop.locatietype/OVERHEIDop.gebiedsmarkering">Adres</meta:user-defined>
    <meta:user-defined meta:name="DC.title">Toestemming voor het plaatsen van een dakkapel achterzijde aan Kwikstaartlaan 26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819</meta:user-defined>
    <meta:user-defined meta:name="OVERHEIDop.GmbID/DC.identifier">gmb-2022-104819</meta:user-defined>
    <meta:user-defined meta:name="OVERHEIDop.versieInformatie"/>
  </office:meta>
</office:document-meta>
</file>