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vluchtweg naar een balkon met op- en afgang met terrasafscheiding aan Kennemerstraatweg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B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33 Alkmaar:</text:span> het omzetten van een vluchtweg naar een balkon met op- en afgang met terrasafscheiding.</text:p>
            <text:p text:style-name="common-al">Zaaknummer: 0000982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223</meta:user-defined>
    <dc:language>nl</dc:language>
    <meta:user-defined meta:name="OVERHEIDop.locatietype/OVERHEIDop.gebiedsmarkering">Adres</meta:user-defined>
    <meta:user-defined meta:name="DC.title">Toestemming voor het omzetten van een vluchtweg naar een balkon met op- en afgang met terrasafscheiding aan Kennemerstraatweg 33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13</meta:user-defined>
    <meta:user-defined meta:name="OVERHEIDop.GmbID/DC.identifier">gmb-2022-104813</meta:user-defined>
    <meta:user-defined meta:name="OVERHEIDop.versieInformatie"/>
  </office:meta>
</office:document-meta>
</file>