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 A, 1171 CR, realiseren van een bouwkundige splitsing een dakterras, nieuwe interne trappen, buitentrap en wijziging kozijnen, 04-03-2022, zaaknummer 5892129, olonummer 6788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 A, 1171 CR, realiseren van een bouwkundige splitsing een dakterras, nieuwe interne trappen, buitentrap en wijziging kozijnen, 04-03-2022, zaaknummer 5892129, olonummer 6788617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2</meta:user-defined>
    <meta:user-defined meta:name="OVERHEIDop.GmbID/DC.identifier">gmb-2022-104812</meta:user-defined>
    <meta:user-defined meta:name="OVERHEIDop.versieInformatie"/>
  </office:meta>
</office:document-meta>
</file>