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bij Binnen 3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3a, 4271 BV, </text:span>kappen bomen (OV20220146/6785023); ingekomen op 3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8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bomen bij Binnen 3a in Duss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810</meta:user-defined>
    <meta:user-defined meta:name="OVERHEIDop.GmbID/DC.identifier">gmb-2022-104810</meta:user-defined>
    <meta:user-defined meta:name="OVERHEIDop.versieInformatie"/>
  </office:meta>
</office:document-meta>
</file>