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huis annex overkapping terras aan Dorpsstraat 49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536AE49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Dorpsstraat 49 Markenbinnen:</text:span> het realiseren van een tuinhuis annex overkapping terras.</text:p>
            <text:p text:style-name="common-al">Zaaknummer: 00002816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1668</meta:user-defined>
    <dc:language>nl</dc:language>
    <meta:user-defined meta:name="OVERHEIDop.locatietype/OVERHEIDop.gebiedsmarkering">Adres</meta:user-defined>
    <meta:user-defined meta:name="DC.title">Aanvraag vergunning voor het realiseren van een tuinhuis annex overkapping terras aan Dorpsstraat 49 te Markenbinn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04</meta:user-defined>
    <meta:user-defined meta:name="OVERHEIDop.GmbID/DC.identifier">gmb-2022-104804</meta:user-defined>
    <meta:user-defined meta:name="OVERHEIDop.versieInformatie"/>
  </office:meta>
</office:document-meta>
</file>