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hal (winkelcentrum Ringers) voor 4D Racegaming aan Noorderkade 1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CJ171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Noorderkade 171 Alkmaar:</text:span> het verbouwen van de hal (winkelcentrum Ringers) voor 4D Racegaming.</text:p>
            <text:p text:style-name="common-al">Zaaknummer: 0000285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80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80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5899</meta:user-defined>
    <dc:language>nl</dc:language>
    <meta:user-defined meta:name="OVERHEIDop.locatietype/OVERHEIDop.gebiedsmarkering">Adres</meta:user-defined>
    <meta:user-defined meta:name="DC.title">Aanvraag vergunning voor het verbouwen van de hal (winkelcentrum Ringers) voor 4D Racegaming aan Noorderkade 171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803</meta:user-defined>
    <meta:user-defined meta:name="OVERHEIDop.GmbID/DC.identifier">gmb-2022-104803</meta:user-defined>
    <meta:user-defined meta:name="OVERHEIDop.versieInformatie"/>
  </office:meta>
</office:document-meta>
</file>