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Dokter Esseveldlaan 27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okter Esseveldlaan 27, 4281 PM, </text:span>aanleggen uitrit (OV20220132/6768665); ingekomen op 25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8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Dokter Esseveldlaan 27 in And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802</meta:user-defined>
    <meta:user-defined meta:name="OVERHEIDop.GmbID/DC.identifier">gmb-2022-104802</meta:user-defined>
    <meta:user-defined meta:name="OVERHEIDop.versieInformatie"/>
  </office:meta>
</office:document-meta>
</file>