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berging aan Wendelaarhof 7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S7A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adastrale sectie A, perceel 7700, gedeelde tuin van Wendelaarhof 7a Alkmaar: </text:span>het plaatsen van een berging (samen met de bovenburen).</text:p>
            <text:p text:style-name="common-al">Zaaknummer: 00002792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0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9230</meta:user-defined>
    <dc:language>nl</dc:language>
    <meta:user-defined meta:name="OVERHEIDop.locatietype/OVERHEIDop.gebiedsmarkering">Adres</meta:user-defined>
    <meta:user-defined meta:name="DC.title">Buiten behandeling gestelde vergunning voor het plaatsen van een berging aan Wendelaarhof 7a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00</meta:user-defined>
    <meta:user-defined meta:name="OVERHEIDop.GmbID/DC.identifier">gmb-2022-104800</meta:user-defined>
    <meta:user-defined meta:name="OVERHEIDop.versieInformatie"/>
  </office:meta>
</office:document-meta>
</file>