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noveren van een woonboerderij op het perceel Kringsloot-oost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januari 2022 een besluit genomen op de aanvraag met zaaknummer Z/21/642571 voor een Omgevingsvergunning voor het renoveren van een woonboerderij op locatie Kringsloot-oost 1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48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noveren van een woonboerderij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renoveren van een woonboerderij op het perceel Kringsloot-oost 10 in Dalfs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480</meta:user-defined>
    <meta:user-defined meta:name="OVERHEIDop.GmbID/DC.identifier">gmb-2022-10480</meta:user-defined>
    <meta:user-defined meta:name="OVERHEIDop.versieInformatie"/>
  </office:meta>
</office:document-meta>
</file>