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oor 2 tot en met 4 september 2022 - Goffertweg 22 6532 A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202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2 tot en met 1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7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oor 2 tot en met 4 september 2022 - Goffertweg 22 6532 AA  Nijme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96</meta:user-defined>
    <meta:user-defined meta:name="OVERHEIDop.GmbID/DC.identifier">gmb-2022-104796</meta:user-defined>
    <meta:user-defined meta:name="OVERHEIDop.versieInformatie"/>
  </office:meta>
</office:document-meta>
</file>