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nieuwe damwanden nabij Koedijk, Victoriebrug, Jaagpad, Zeglis, Eilandswal en Boekel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9018, Noord-Hollands kanaal nabij Koedijk, Victoriebrug, Jaagpad, Zeglis, Eilandswal en Boekelerdijk Alkmaar</text:span>: het plaatsen van nieuwe damwanden langs de oevers Noord-Hollands kanaal Datum ontvangst: 10 november 2021.</text:p>
            <text:p text:style-name="last-al">Duur verlenging: 3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lenging beslistermijn voor het plaatsen van nieuwe damwanden nabij Koedijk, Victoriebrug, Jaagpad, Zeglis, Eilandswal en Boekelerdijk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94</meta:user-defined>
    <meta:user-defined meta:name="OVERHEIDop.GmbID/DC.identifier">gmb-2022-104794</meta:user-defined>
    <meta:user-defined meta:name="OVERHEIDop.versieInformatie"/>
  </office:meta>
</office:document-meta>
</file>