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e Meen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rdaan in de Polder (e22014)</text:p>
            <text:p text:style-name="common-al">Aanvrager: De Brass Lelystad</text:p>
            <text:p text:style-name="common-al">Locatie: De Meent Lelystad</text:p>
            <text:p text:style-name="common-al">datum: 17 juni 2022 t/m 18 juni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de afdeling Dienstverlening, telefoon 14 03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7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EN MELDINGEN EVENEMENTEN De Meent Lelysta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93</meta:user-defined>
    <meta:user-defined meta:name="OVERHEIDop.GmbID/DC.identifier">gmb-2022-104793</meta:user-defined>
    <meta:user-defined meta:name="OVERHEIDop.versieInformatie"/>
  </office:meta>
</office:document-meta>
</file>