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aan Zuideinde 4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4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inde 45 De Rijp</text:span>: het plaatsen van een berging Datum ontvangst: 20 september 2021.</text:p>
            <text:p text:style-name="last-al">Duur verlenging: 3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BZ45</meta:user-defined>
    <dc:language>nl</dc:language>
    <meta:user-defined meta:name="OVERHEIDop.locatietype/OVERHEIDop.gebiedsmarkering">Adres</meta:user-defined>
    <meta:user-defined meta:name="DC.title">Verlenging beslistermijn voor het plaatsen van een berging aan Zuideinde 45 te De Rij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92</meta:user-defined>
    <meta:user-defined meta:name="OVERHEIDop.GmbID/DC.identifier">gmb-2022-104792</meta:user-defined>
    <meta:user-defined meta:name="OVERHEIDop.versieInformatie"/>
  </office:meta>
</office:document-meta>
</file>