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drijfs- en woonfunctie naar volledige woonfunctie met drie wooneenheden aan Wageweg 14,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K14 1811MK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ageweg 14, 15 Alkmaar</text:span>: het omzetten van bedrijfs- en woonfunctie naar volledige woonfunctie met drie wooneenheden Datum ontvangst: 29 september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MK14 1811MK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mzetten van bedrijfs- en woonfunctie naar volledige woonfunctie met drie wooneenheden aan Wageweg 14, 15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89</meta:user-defined>
    <meta:user-defined meta:name="OVERHEIDop.GmbID/DC.identifier">gmb-2022-104789</meta:user-defined>
    <meta:user-defined meta:name="OVERHEIDop.versieInformatie"/>
  </office:meta>
</office:document-meta>
</file>