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nten van 19 bomen en het kappen van 1 boom aan Jadestraat, Topaasweg en Zirkoo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adestraat, Topaasweg en Zirkoonstraat, Alkmaar</text:span>: het verplanten van 19 bomen en het kappen van 1 boom Datum ontvangst: 6 jan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planten van 19 bomen en het kappen van 1 boom aan Jadestraat, Topaasweg en Zirkoonstraat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84</meta:user-defined>
    <meta:user-defined meta:name="OVERHEIDop.GmbID/DC.identifier">gmb-2022-104784</meta:user-defined>
    <meta:user-defined meta:name="OVERHEIDop.versieInformatie"/>
  </office:meta>
</office:document-meta>
</file>