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pand voor onderwijs, kinderopvang en sport aan Vroon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L, perceel 4508 Vroonermeer Alkmaar</text:span>: het bouwen van een pand voor onderwijs, kinderopvang en sport Datum ontvangst: 24 dec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8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8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8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2</meta:user-defined>
    <dc:language>nl</dc:language>
    <meta:user-defined meta:name="OVERHEIDop.locatietype/OVERHEIDop.gebiedsmarkering">Wijk</meta:user-defined>
    <meta:user-defined meta:name="DC.title">Verlenging beslistermijn voor het bouwen van een pand voor onderwijs, kinderopvang en sport aan Vroonermeer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82</meta:user-defined>
    <meta:user-defined meta:name="OVERHEIDop.GmbID/DC.identifier">gmb-2022-104782</meta:user-defined>
    <meta:user-defined meta:name="OVERHEIDop.versieInformatie"/>
  </office:meta>
</office:document-meta>
</file>