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ransformeren van kantoor naar 3 appartementen aan Bagijne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1KA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A perceel 4765, Bagijnenstraat Alkmaar</text:span>: het transformeren van kantoor naar 3 appartementen Datum ontvangst: 15 nov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78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8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8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1KA</meta:user-defined>
    <dc:language>nl</dc:language>
    <meta:user-defined meta:name="OVERHEIDop.locatietype/OVERHEIDop.gebiedsmarkering">Weg</meta:user-defined>
    <meta:user-defined meta:name="DC.title">Verlenging beslistermijn voor het transformeren van kantoor naar 3 appartementen aan Bagijnenstraat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81</meta:user-defined>
    <meta:user-defined meta:name="OVERHEIDop.GmbID/DC.identifier">gmb-2022-104781</meta:user-defined>
    <meta:user-defined meta:name="OVERHEIDop.versieInformatie"/>
  </office:meta>
</office:document-meta>
</file>