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anda in de achtertuin aan Ilpenwaard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GA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lpenwaard 6 Alkmaar</text:span>: het bouwen van een veranda in de achtertuin Datum ontvangst: 25 februari 2022.</text:p>
            <text:p text:style-name="common-al">Zaaknummer: 000028867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4GA6</meta:user-defined>
    <dc:language>nl</dc:language>
    <meta:user-defined meta:name="OVERHEIDop.locatietype/OVERHEIDop.gebiedsmarkering">Adres</meta:user-defined>
    <meta:user-defined meta:name="DC.title">Aanvraag vergunning voor het bouwen van een veranda in de achtertuin aan Ilpenwaard 6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76</meta:user-defined>
    <meta:user-defined meta:name="OVERHEIDop.GmbID/DC.identifier">gmb-2022-104776</meta:user-defined>
    <meta:user-defined meta:name="OVERHEIDop.versieInformatie"/>
  </office:meta>
</office:document-meta>
</file>