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estaande woning naar 3 appartementen aan Zuidervaart 14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K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47 Zuidschermer</text:span>: het splitsen van de bestaande woning naar 3 appartementen Datum ontvangst: 25 februari 2022.</text:p>
            <text:p text:style-name="common-al">Zaaknummer: 00002887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8713</meta:user-defined>
    <dc:language>nl</dc:language>
    <meta:user-defined meta:name="OVERHEIDop.locatietype/OVERHEIDop.gebiedsmarkering">Adres</meta:user-defined>
    <meta:user-defined meta:name="DC.title">Aanvraag vergunning voor het splitsen van de bestaande woning naar 3 appartementen aan Zuidervaart 147 te Zuidscherm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72</meta:user-defined>
    <meta:user-defined meta:name="OVERHEIDop.GmbID/DC.identifier">gmb-2022-104772</meta:user-defined>
    <meta:user-defined meta:name="OVERHEIDop.versieInformatie"/>
  </office:meta>
</office:document-meta>
</file>