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dreigt met omvallen door storm) geen herplant aan Kanaaldijk 9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B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91 Koedijk</text:span>: het kappen van een boom (dreigt met omvallen door storm) geen herplant Datum ontvangst: 27 februari 2022.</text:p>
            <text:p text:style-name="common-al">Zaaknummer: 00002890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9067</meta:user-defined>
    <dc:language>nl</dc:language>
    <meta:user-defined meta:name="OVERHEIDop.locatietype/OVERHEIDop.gebiedsmarkering">Adres</meta:user-defined>
    <meta:user-defined meta:name="DC.title">Aanvraag vergunning voor het kappen van een boom (dreigt met omvallen door storm) geen herplant aan Kanaaldijk 91 te Koe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70</meta:user-defined>
    <meta:user-defined meta:name="OVERHEIDop.GmbID/DC.identifier">gmb-2022-104770</meta:user-defined>
    <meta:user-defined meta:name="OVERHEIDop.versieInformatie"/>
  </office:meta>
</office:document-meta>
</file>