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prunus, geen herplant aan Saturnusstraat 81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W8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turnusstraat 81 Oudorp</text:span>: het kappen van een prunus, onmogelijk om de volledige inrit nu te kunnen benutten, geen herplant Datum ontvangst: 27 februari 2022.</text:p>
            <text:p text:style-name="common-al">Zaaknummer: 000028907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6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89077</meta:user-defined>
    <dc:language>nl</dc:language>
    <meta:user-defined meta:name="OVERHEIDop.locatietype/OVERHEIDop.gebiedsmarkering">Adres</meta:user-defined>
    <meta:user-defined meta:name="DC.title">Aanvraag vergunning voor het kappen van een prunus, geen herplant aan Saturnusstraat 81 te Oudorp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68</meta:user-defined>
    <meta:user-defined meta:name="OVERHEIDop.GmbID/DC.identifier">gmb-2022-104768</meta:user-defined>
    <meta:user-defined meta:name="OVERHEIDop.versieInformatie"/>
  </office:meta>
</office:document-meta>
</file>