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Kroonpassage en gedeelte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activiteiten Koningsdag 2022 (e22013)</text:p>
            <text:p text:style-name="common-al">Aanvrager: Stichting Evenementen Coördinatie Lelystad</text:p>
            <text:p text:style-name="common-al">Locatie: Kroonpassage en gedeelte stadhuisplein</text:p>
            <text:p text:style-name="common-al">datum: 27 april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7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Kroonpassage en gedeelte stadhuisple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6</meta:user-defined>
    <meta:user-defined meta:name="OVERHEIDop.GmbID/DC.identifier">gmb-2022-104766</meta:user-defined>
    <meta:user-defined meta:name="OVERHEIDop.versieInformatie"/>
  </office:meta>
</office:document-meta>
</file>