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en verbouwen van restaurant aan Zander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weg 1 Alkmaar</text:span>: het aanpassen en verbouwen van restaurant Datum ontvangst: 28 februari 2022.</text:p>
            <text:p text:style-name="common-al">Zaaknummer: 00002894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412</meta:user-defined>
    <dc:language>nl</dc:language>
    <meta:user-defined meta:name="OVERHEIDop.locatietype/OVERHEIDop.gebiedsmarkering">Adres</meta:user-defined>
    <meta:user-defined meta:name="DC.title">Aanvraag vergunning voor het aanpassen en verbouwen van restaurant aan Zandersweg 1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62</meta:user-defined>
    <meta:user-defined meta:name="OVERHEIDop.GmbID/DC.identifier">gmb-2022-104762</meta:user-defined>
    <meta:user-defined meta:name="OVERHEIDop.versieInformatie"/>
  </office:meta>
</office:document-meta>
</file>