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het kozijn aan Schoutenstraat 2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HD2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Schoutenstraat 24 Alkmaar</text:span>: het vervangen van het kozijn Datum ontvangst: 1 maart 2022.</text:p>
            <text:p text:style-name="common-al">Zaaknummer: 00002896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476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76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89667</meta:user-defined>
    <dc:language>nl</dc:language>
    <meta:user-defined meta:name="OVERHEIDop.locatietype/OVERHEIDop.gebiedsmarkering">Adres</meta:user-defined>
    <meta:user-defined meta:name="DC.title">Aanvraag vergunning voor het vervangen van het kozijn aan Schoutenstraat 24 te Alkmaar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760</meta:user-defined>
    <meta:user-defined meta:name="OVERHEIDop.GmbID/DC.identifier">gmb-2022-104760</meta:user-defined>
    <meta:user-defined meta:name="OVERHEIDop.versieInformatie"/>
  </office:meta>
</office:document-meta>
</file>