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ilgelegenheid nabij Waalwijkseb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aalwijksebaan ong, perceel sectie O, nummer 280 te Kaatsheuvel</text:span> bouwen van een schuilgelegenheid nabij Waalwijksebaan (20211254 verzonden 03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54 </meta:user-defined>
    <dc:language>nl</dc:language>
    <meta:user-defined meta:name="OVERHEIDop.locatietype/OVERHEIDop.gebiedsmarkering">Weg</meta:user-defined>
    <meta:user-defined meta:name="DC.title">Toestemming voor het bouwen van een schuilgelegenheid nabij Waalwijksebaan te Kaatsheuv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50</meta:user-defined>
    <meta:user-defined meta:name="OVERHEIDop.GmbID/DC.identifier">gmb-2022-104750</meta:user-defined>
    <meta:user-defined meta:name="OVERHEIDop.versieInformatie"/>
  </office:meta>
</office:document-meta>
</file>