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iverse locaties (O2022-003\0971187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03\0971187760, ingekomen op 10 januari 2022 voor het kappen van 7 bomen gelegen aan diverse locaties.</text:p>
            <text:p text:style-name="common-al">- Heiperk 24 te Elsloo, sectie A, kadastraal nummer 4557, het kappen van een Kronkelwilg.</text:p>
            <text:p text:style-name="common-al">- Nabij Ganzeweide 22 te Stein, Sectie B, kadastraal nummer 5591, het kappen van een Lindeboom.</text:p>
            <text:p text:style-name="common-al">- Nabij Den Hoekstraat 5A te Stein, Sectie D, kadastraal nummer 4006, het kappen van 2 Valse Christusdoorn.</text:p>
            <text:p text:style-name="common-al">- Nabij Heenkenstraat 8 te Stein, Sectie G, kadastraal nummer 198, het kappen van Beuk.</text:p>
            <text:p text:style-name="common-al">- Nabij Graetheidelaan 5 te Urmond, Sectie C, kadastraal nummer 1202, het kappen van een Lindenoom.</text:p>
            <text:p text:style-name="common-al">- Molenweg Noord te Urmond, Sectie D, kadastraal nummer 375, het kappen van een Lindeboom.</text:p>
            <text:p text:style-name="common-al">De omgevingsvergunning heeft betrekking op de activiteit(en):</text:p>
            <text:p text:style-name="common-al">Kappen</text:p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474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diverse locaties (O2022-003\0971187760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45</meta:user-defined>
    <meta:user-defined meta:name="OVERHEIDop.GmbID/DC.identifier">gmb-2022-104745</meta:user-defined>
    <meta:user-defined meta:name="OVERHEIDop.versieInformatie"/>
  </office:meta>
</office:document-meta>
</file>