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Voorpost kavel 1325 Stroe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22W004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74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4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De Voorpost kavel 1325 Stroe, het bouwen van een bedrijfsgebouw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744</meta:user-defined>
    <meta:user-defined meta:name="OVERHEIDop.GmbID/DC.identifier">gmb-2022-104744</meta:user-defined>
    <meta:user-defined meta:name="OVERHEIDop.versieInformatie"/>
  </office:meta>
</office:document-meta>
</file>