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oniusstraat Volkel en Voorn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2 een aanvraag omgevingsvergunning ontvangen.</text:p>
            <text:p text:style-name="common-al">Het betreft een aanvraag op locatie Antoniusstraat Volkel en Voornstraat Volkel met omschrijving bouwen van 10 woningen.</text:p>
            <text:p text:style-name="common-al">De zaak is geregistreerd onder nummer Z2022-000982 en is aangevraagd voor de volgende onderdelen: Bouwen, Handelen in strijd met Ruimtelijke Ordening, Uitweg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7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982</meta:user-defined>
    <meta:user-defined meta:name="DCTERMS.abstract">bouwen van 1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Antoniusstraat Volkel en Voornstraat Volkel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1</meta:user-defined>
    <meta:user-defined meta:name="OVERHEIDop.GmbID/DC.identifier">gmb-2022-104741</meta:user-defined>
    <meta:user-defined meta:name="OVERHEIDop.versieInformatie"/>
  </office:meta>
</office:document-meta>
</file>