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garagedeur door een kozijn met 2 openslaande deuren voorzien van ramen en een zijraam aan Cambreur 6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Cambreur 6, 5171 SJ Kaatsheuvel</text:span> vervangen van de garagedeur door een kozijn met 2 openslaande deuren voorzien van ramen en een zijraam (20221298 verzonden 03-03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73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3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3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298</meta:user-defined>
    <dc:language>nl</dc:language>
    <meta:user-defined meta:name="OVERHEIDop.locatietype/OVERHEIDop.gebiedsmarkering">Adres</meta:user-defined>
    <meta:user-defined meta:name="DC.title">Toestemming voor het vervangen van de garagedeur door een kozijn met 2 openslaande deuren voorzien van ramen en een zijraam aan Cambreur 6 te Kaatsheuv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38</meta:user-defined>
    <meta:user-defined meta:name="OVERHEIDop.GmbID/DC.identifier">gmb-2022-104738</meta:user-defined>
    <meta:user-defined meta:name="OVERHEIDop.versieInformatie"/>
  </office:meta>
</office:document-meta>
</file>