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atergang 16 7671SW Vriezenveen, aanpassen van een gevel, ontvangen op 04-03-2022, zaaknummer 1700ESUITE1109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Watergang 16 7671SW Vriezenveen</text:p>
            <text:p text:style-name="common-al">Project: aanpassen van een gevel</text:p>
            <text:p text:style-name="common-al">Ingekomen: 04-03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47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10982022</meta:user-defined>
    <meta:user-defined meta:name="DCTERMS.abstract">aanpassen van een gevel</meta:user-defined>
    <dc:language>nl</dc:language>
    <meta:user-defined meta:name="OVERHEIDop.locatietype/OVERHEIDop.gebiedsmarkering">Punt</meta:user-defined>
    <meta:user-defined meta:name="DC.title">Gemeente Twenterand - aanvraag omgevingsvergunning, De Watergang 16 7671SW Vriezenveen, aanpassen van een gevel, ontvangen op 04-03-2022, zaaknummer 1700ESUITE11098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735</meta:user-defined>
    <meta:user-defined meta:name="OVERHEIDop.GmbID/DC.identifier">gmb-2022-104735</meta:user-defined>
    <meta:user-defined meta:name="OVERHEIDop.versieInformatie"/>
  </office:meta>
</office:document-meta>
</file>