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122 t/m 134 en Henri Dunantplein (tussen) in Hillegom, Kenmerk Z-22-238628, het herbouwen van panden naar winkels, bibliotheek en 4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erbouwen van panden naar winkels, bibliotheek en 40 woningen</text:p>
            <text:p text:style-name="common-al"/>
            <text:p text:style-name="common-al">
            <text:span text:style-name="nadrukcur">Datum ontvangst </text:span>4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473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3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3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Nieuwe aanvraag omgevingsvergunning, Hoofdstraat 122 t/m 134 en Henri Dunantplein (tussen) in Hillegom, Kenmerk Z-22-238628, het herbouwen van panden naar winkels, bibliotheek en 40 wonin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04733</meta:user-defined>
    <meta:user-defined meta:name="OVERHEIDop.GmbID/DC.identifier">gmb-2022-104733</meta:user-defined>
    <meta:user-defined meta:name="OVERHEIDop.versieInformatie"/>
  </office:meta>
</office:document-meta>
</file>