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doortrekken van de woning naar de vrijstaande schuur aan Branderij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S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randerij 8 Alkmaar: </text:span>het doortrekken van de woning naar de vrijstaande schuur.</text:p>
            <text:p text:style-name="common-al">Zaaknummer: 0000277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7845</meta:user-defined>
    <dc:language>nl</dc:language>
    <meta:user-defined meta:name="OVERHEIDop.locatietype/OVERHEIDop.gebiedsmarkering">Adres</meta:user-defined>
    <meta:user-defined meta:name="DC.title">Buiten behandeling gestelde vergunning voor het doortrekken van de woning naar de vrijstaande schuur aan Branderij 8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30</meta:user-defined>
    <meta:user-defined meta:name="OVERHEIDop.GmbID/DC.identifier">gmb-2022-104730</meta:user-defined>
    <meta:user-defined meta:name="OVERHEIDop.versieInformatie"/>
  </office:meta>
</office:document-meta>
</file>