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straat ong./ Christin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5</text:p>
            <text:p text:style-name="common-al">Aangevraagd op 06 januari 2022</text:p>
            <text:p text:style-name="common-al">het rooien van 1 suikeresdoor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36563/1282802</meta:user-defined>
    <meta:user-defined meta:name="DCTERMS.abstract">Van den Kerkhofstraat ong./ Christinastraat ong. in Sint-Michielsgestel, het rooien van 1 suikeresdoorn</meta:user-defined>
    <dc:language>nl</dc:language>
    <meta:user-defined meta:name="OVERHEIDop.locatietype/OVERHEIDop.gebiedsmarkering">Weg</meta:user-defined>
    <meta:user-defined meta:name="DC.title">Aangevraagde omgevingsvergunning Van den Kerkhofstraat ong./ Christinastraat ong. in Sint-Michielsgest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473</meta:user-defined>
    <meta:user-defined meta:name="OVERHEIDop.GmbID/DC.identifier">gmb-2022-10473</meta:user-defined>
    <meta:user-defined meta:name="OVERHEIDop.versieInformatie"/>
  </office:meta>
</office:document-meta>
</file>