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ederwoudseweg 84 Barneveld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1W328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72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2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2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Nederwoudseweg 84 Barneveld, het plaatsen van zonnepanel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727</meta:user-defined>
    <meta:user-defined meta:name="OVERHEIDop.GmbID/DC.identifier">gmb-2022-104727</meta:user-defined>
    <meta:user-defined meta:name="OVERHEIDop.versieInformatie"/>
  </office:meta>
</office:document-meta>
</file>