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kermis Lelystad (e22011)</text:p>
            <text:p text:style-name="common-al">Aanvrager: Kermisorganisatie Duursma B.V.</text:p>
            <text:p text:style-name="common-al">Locatie: De Meent</text:p>
            <text:p text:style-name="common-al">datum: 26 april 2022 t/m 8 mei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7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De Meen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26</meta:user-defined>
    <meta:user-defined meta:name="OVERHEIDop.GmbID/DC.identifier">gmb-2022-104726</meta:user-defined>
    <meta:user-defined meta:name="OVERHEIDop.versieInformatie"/>
  </office:meta>
</office:document-meta>
</file>