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gemsweg 6 Serooskerke, Rectificatie kennisgeving ontwerp omgevingsvergunning </text:p>
      <text:section text:name="zakelijke-mededeling_id1-3-2" text:style-name="zakelijke-mededeling">
        <text:section text:name="zakelijke-mededeling-tekst_id1-3-2-1" text:style-name="zakelijke-mededeling-tekst">
          <text:section text:name="tekst_id1-3-2-1-1" text:style-name="tekst">
            <text:p text:style-name="common-al">Op 1 maart jl. is er een bekendmaking gepubliceerd met betrekking tot het ontwerpbesluit voor Arco de Visser B.V. Helaas staat hier een fout in de inzagetermijn. In deze tekst wordt gesuggereerd dat de ontwerpvergunning tot 5 april 2022 ter inzage ligt, deze einddatum is onjuist. De ontwerp omgevingsvergunning ligt zes weken ter inzage, te weten van 1 maart t/m 11 april 2022. Dit is ook verkeerd vermeld in het ontwerpbesluit, dit zal in het definitieve besluit worden aangepast.</text:p>
            <text:p text:style-name="common-al">Burgemeester en wethouders van Veere willen een omgevingsvergunning verlenen voor  Hondegemsweg 6 in Serooskerke. Het gaat om een vergunning op basis van de Wet algemene bepalingen omgevingsrecht en gaat om de oprichting van de inrichting. </text:p>
            <text:p text:style-name="tussenkopcur">Ter inzage</text:p>
            <text:p text:style-name="common-al">U kunt de ontwerp omgevingsvergunning bekijken van 1 maart 2022 tot en met 11 april 2022 bij de publieksbalie van de gemeente Terneuzen, Stadhuisplein 1 in Terneuzen, van maandag tot en met vrijdag van 12.00 tot 16.30 uur. De stukken kunt u ook inzien op het gemeentehuis van Veere, Traverse 1 in Domburg. De Centrale Publieksbalie werkt uitsluitend op afspraak .Wilt u één of meerdere dossiers inzien? Wij helpen u graag en vragen u contact op te nemen via 0118 555444, dat kan vanaf 08.30 uur ‘s morgens. U kunt ons ook mailen: gemeente@veere.nl</text:p>
            <text:p text:style-name="common-al"/>
            <text:p text:style-name="tussenkopcur">Indienen Zienswijze</text:p>
            <text:p text:style-name="common-al">U kunt tot en met 11 april 2022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de stukken over deze ontwerp omgevingsvergunning wilt bekijken, kunt u contact opnemen met RUD Zeeland (tel. 0115 – 745 100). Ook kunt u hier terecht voor een mondelinge toelichting en kopieën van de stukken.  </text:p>
            <text:p text:style-name="last-al">De ontwerp omgevingsvergunning staat geregistreerd onder kenmerk: W-ABG2103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47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ndegemsweg 6 Serooskerke, Rectificatie kennisgeving ontwerp omgevingsvergunning</meta:user-defined>
    <meta:user-defined meta:name="DCTERMS.W3CDTF/DCTERMS.available">2022-03-09</meta:user-defined>
    <meta:user-defined meta:name="DCTERMS.W3CDTF/OVERHEIDop.jaargang">2022</meta:user-defined>
    <meta:user-defined meta:name="OVERHEIDop.publicationIssue">104722</meta:user-defined>
    <meta:user-defined meta:name="OVERHEIDop.GmbID/DC.identifier">gmb-2022-104722</meta:user-defined>
    <meta:user-defined meta:name="OVERHEIDop.versieInformatie"/>
  </office:meta>
</office:document-meta>
</file>