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m bij de aanleg van de bestrating de locatie van de inrit aan te passen aan Reijersgroet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9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97 Alkmaar</text:span>: het verzoek om bij de aanleg van de bestrating de locatie van de inrit aan te passen Datum ontvangst: 2 maart 2022.</text:p>
            <text:p text:style-name="common-al">Zaaknummer: 00002901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0136</meta:user-defined>
    <dc:language>nl</dc:language>
    <meta:user-defined meta:name="OVERHEIDop.locatietype/OVERHEIDop.gebiedsmarkering">Adres</meta:user-defined>
    <meta:user-defined meta:name="DC.title">Aanvraag vergunning om bij de aanleg van de bestrating de locatie van de inrit aan te passen aan Reijersgroet 97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21</meta:user-defined>
    <meta:user-defined meta:name="OVERHEIDop.GmbID/DC.identifier">gmb-2022-104721</meta:user-defined>
    <meta:user-defined meta:name="OVERHEIDop.versieInformatie"/>
  </office:meta>
</office:document-meta>
</file>