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weg 5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maart 2022 heeft de gemeente een aanvraag ontvangen voor het doorbreken van een dragende muur en het plaatsen van een draagbalk op locatie Amersfoortsestraatweg 50 te Naarden. De aanvraag is geregistreerd onder zaaknummer HZ_WABO-22-045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472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72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72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Amersfoortsestraatweg 50 te Naarden</meta:user-defined>
    <meta:user-defined meta:name="DCTERMS.W3CDTF/DCTERMS.available">2022-03-09</meta:user-defined>
    <meta:user-defined meta:name="DCTERMS.W3CDTF/OVERHEIDop.jaargang">2022</meta:user-defined>
    <meta:user-defined meta:name="OVERHEIDop.publicationIssue">104720</meta:user-defined>
    <meta:user-defined meta:name="OVERHEIDop.GmbID/DC.identifier">gmb-2022-104720</meta:user-defined>
    <meta:user-defined meta:name="OVERHEIDop.versieInformatie"/>
  </office:meta>
</office:document-meta>
</file>